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properties fo:font-size="20pt" style:font-size-asian="20pt" style:font-size-complex="20pt"/>
    </style:style>
    <style:style style:name="P2" style:parent-style-name="Standaard" style:family="paragraph">
      <style:text-properties fo:font-size="20pt" style:font-size-asian="20pt" style:font-size-complex="20pt"/>
    </style:style>
    <style:style style:name="P3" style:parent-style-name="Standaard" style:family="paragraph">
      <style:text-properties fo:font-size="12pt" style:font-size-asian="12pt" style:font-size-complex="12pt"/>
    </style:style>
    <style:style style:name="P4" style:parent-style-name="Standaard" style:family="paragraph">
      <style:text-properties fo:font-size="12pt" style:font-size-asian="12pt" style:font-size-complex="12pt"/>
    </style:style>
    <style:style style:name="P5" style:parent-style-name="Standaard" style:family="paragraph">
      <style:text-properties fo:font-size="12pt" style:font-size-asian="12pt" style:font-size-complex="12pt"/>
    </style:style>
    <style:style style:name="P6" style:parent-style-name="Standaard" style:family="paragraph">
      <style:text-properties fo:font-size="12pt" style:font-size-asian="12pt" style:font-size-complex="12pt"/>
    </style:style>
    <style:style style:name="P7" style:parent-style-name="Standaard" style:family="paragraph">
      <style:text-properties fo:font-size="12pt" style:font-size-asian="12pt" style:font-size-complex="12pt"/>
    </style:style>
    <style:style style:name="P8" style:parent-style-name="Standaard" style:family="paragraph">
      <style:text-properties fo:font-size="12pt" style:font-size-asian="12pt" style:font-size-complex="12pt"/>
    </style:style>
    <style:style style:name="P9" style:parent-style-name="Standaard" style:family="paragraph">
      <style:text-properties fo:font-size="12pt" style:font-size-asian="12pt" style:font-size-complex="12pt"/>
    </style:style>
    <style:style style:name="P10" style:parent-style-name="Standaard" style:family="paragraph">
      <style:text-properties fo:font-size="12pt" style:font-size-asian="12pt" style:font-size-complex="12pt"/>
    </style:style>
    <style:style style:name="T11" style:parent-style-name="Standaardalinea-lettertype" style:family="text">
      <style:text-properties fo:font-weight="bold" style:font-weight-asian="bold" style:font-weight-complex="bold" fo:font-size="12pt" style:font-size-asian="12pt" style:font-size-complex="12pt"/>
    </style:style>
    <style:style style:name="T12" style:parent-style-name="Standaardalinea-lettertype" style:family="text">
      <style:text-properties fo:font-size="12pt" style:font-size-asian="12pt" style:font-size-complex="12pt"/>
    </style:style>
    <style:style style:name="P13" style:parent-style-name="Standaard" style:family="paragraph">
      <style:text-properties fo:font-size="12pt" style:font-size-asian="12pt" style:font-size-complex="12pt"/>
    </style:style>
    <style:style style:name="P14" style:parent-style-name="Standaard" style:family="paragraph">
      <style:text-properties fo:font-size="12pt" style:font-size-asian="12pt" style:font-size-complex="12pt"/>
    </style:style>
    <style:style style:name="P15" style:parent-style-name="Lijstalinea" style:list-style-name="LFO1" style:family="paragraph">
      <style:text-properties fo:font-size="12pt" style:font-size-asian="12pt" style:font-size-complex="12pt"/>
    </style:style>
    <style:style style:name="P16" style:parent-style-name="Lijstalinea" style:list-style-name="LFO1" style:family="paragraph">
      <style:text-properties fo:font-size="12pt" style:font-size-asian="12pt" style:font-size-complex="12pt"/>
    </style:style>
    <style:style style:name="P17" style:parent-style-name="Lijstalinea" style:list-style-name="LFO1" style:family="paragraph">
      <style:text-properties fo:font-size="12pt" style:font-size-asian="12pt" style:font-size-complex="12pt"/>
    </style:style>
    <style:style style:name="P18" style:parent-style-name="Lijstalinea" style:list-style-name="LFO1" style:family="paragraph">
      <style:text-properties fo:font-size="12pt" style:font-size-asian="12pt" style:font-size-complex="12pt"/>
    </style:style>
    <style:style style:name="P19" style:parent-style-name="Lijstalinea" style:list-style-name="LFO1" style:family="paragraph">
      <style:text-properties fo:font-size="12pt" style:font-size-asian="12pt" style:font-size-complex="12pt"/>
    </style:style>
    <style:style style:name="P20" style:parent-style-name="Lijstalinea" style:list-style-name="LFO1" style:family="paragraph">
      <style:text-properties fo:font-size="12pt" style:font-size-asian="12pt" style:font-size-complex="12pt"/>
    </style:style>
    <style:style style:name="P21" style:parent-style-name="Standaard" style:family="paragraph">
      <style:text-properties fo:font-size="12pt" style:font-size-asian="12pt" style:font-size-complex="12pt"/>
    </style:style>
    <style:style style:name="P22" style:parent-style-name="Standaard" style:family="paragraph">
      <style:text-properties fo:font-size="12pt" style:font-size-asian="12pt" style:font-size-complex="12pt"/>
    </style:style>
    <style:style style:name="P23" style:parent-style-name="Standaard" style:family="paragraph">
      <style:text-properties fo:font-size="12pt" style:font-size-asian="12pt" style:font-size-complex="12pt"/>
    </style:style>
    <style:style style:name="P24" style:parent-style-name="Standaard" style:family="paragraph">
      <style:text-properties fo:font-size="12pt" style:font-size-asian="12pt" style:font-size-complex="12pt"/>
    </style:style>
    <style:style style:name="P25" style:parent-style-name="Standaard" style:family="paragraph">
      <style:text-properties fo:font-size="12pt" style:font-size-asian="12pt" style:font-size-complex="12pt"/>
    </style:style>
    <style:style style:name="P26" style:parent-style-name="Standaard" style:family="paragraph">
      <style:text-properties fo:font-size="12pt" style:font-size-asian="12pt" style:font-size-complex="12pt"/>
    </style:style>
    <style:style style:name="P27" style:parent-style-name="Standaard" style:family="paragraph">
      <style:text-properties fo:font-size="12pt" style:font-size-asian="12pt" style:font-size-complex="12pt"/>
    </style:style>
    <style:style style:name="P28" style:parent-style-name="Standaard" style:family="paragraph">
      <style:text-properties fo:font-size="12pt" style:font-size-asian="12pt" style:font-size-complex="12pt"/>
    </style:style>
    <style:style style:name="P29" style:parent-style-name="Standaard" style:family="paragraph">
      <style:text-properties fo:font-size="12pt" style:font-size-asian="12pt" style:font-size-complex="12pt"/>
    </style:style>
    <style:style style:name="P30" style:parent-style-name="Standaard" style:family="paragraph">
      <style:text-properties fo:font-size="12pt" style:font-size-asian="12pt" style:font-size-complex="12pt"/>
    </style:style>
    <style:style style:name="P31" style:parent-style-name="Standaard" style:family="paragraph">
      <style:text-properties fo:font-size="12pt" style:font-size-asian="12pt" style:font-size-complex="12pt"/>
    </style:style>
    <style:style style:name="P32" style:parent-style-name="Standaard" style:family="paragraph">
      <style:text-properties fo:font-size="12pt" style:font-size-asian="12pt" style:font-size-complex="12pt"/>
    </style:style>
    <style:style style:name="P33" style:parent-style-name="Standaard" style:family="paragraph">
      <style:text-properties fo:font-size="12pt" style:font-size-asian="12pt" style:font-size-complex="12pt"/>
    </style:style>
    <style:style style:name="P34" style:parent-style-name="Standaard" style:family="paragraph">
      <style:text-properties fo:font-size="12pt" style:font-size-asian="12pt" style:font-size-complex="12pt"/>
    </style:style>
    <style:style style:name="P35" style:parent-style-name="Standaard" style:family="paragraph">
      <style:text-properties fo:font-size="12pt" style:font-size-asian="12pt" style:font-size-complex="12pt"/>
    </style:style>
    <style:style style:name="T36" style:parent-style-name="Standaardalinea-lettertype" style:family="text">
      <style:text-properties fo:font-size="12pt" style:font-size-asian="12pt" style:font-size-complex="12pt"/>
    </style:style>
    <style:style style:name="T37" style:parent-style-name="Standaardalinea-lettertype" style:family="text">
      <style:text-properties fo:font-size="12pt" style:font-size-asian="12pt" style:font-size-complex="12pt"/>
    </style:style>
    <style:style style:name="T38" style:parent-style-name="Standaardalinea-lettertype" style:family="text">
      <style:text-properties fo:font-size="12pt" style:font-size-asian="12pt" style:font-size-complex="12pt"/>
    </style:style>
    <style:style style:name="T39" style:parent-style-name="Standaardalinea-lettertype" style:family="text">
      <style:text-properties fo:font-size="12pt" style:font-size-asian="12pt" style:font-size-complex="12pt"/>
    </style:style>
    <style:style style:name="T40" style:parent-style-name="Standaardalinea-lettertype" style:family="text">
      <style:text-properties fo:font-size="12pt" style:font-size-asian="12pt" style:font-size-complex="12pt"/>
    </style:style>
    <style:style style:name="T41" style:parent-style-name="Standaardalinea-lettertype" style:family="text">
      <style:text-properties fo:font-size="12pt" style:font-size-asian="12pt" style:font-size-complex="12pt"/>
    </style:style>
    <style:style style:name="T42" style:parent-style-name="Standaardalinea-lettertype" style:family="text">
      <style:text-properties fo:font-size="12pt" style:font-size-asian="12pt" style:font-size-complex="12pt"/>
    </style:style>
    <style:style style:name="T43" style:parent-style-name="Standaardalinea-lettertype" style:family="text">
      <style:text-properties fo:font-size="12pt" style:font-size-asian="12pt" style:font-size-complex="12pt"/>
    </style:style>
  </office:automatic-styles>
  <office:body>
    <office:text text:use-soft-page-breaks="true">
      <text:p text:style-name="P1">Betoog</text:p>
      <text:p text:style-name="P2"/>
      <text:p text:style-name="P3">Annieck Gommel</text:p>
      <text:p text:style-name="P4"/>
      <text:p text:style-name="P5"/>
      <text:p text:style-name="P6">Stelling: de euthanasiewet moet blijven.</text:p>
      <text:p text:style-name="P7"/>
      <text:p text:style-name="P8">Sinds 2002 bestaat hier in Nederland de euthanasiewet, dit betekend dat euthanasie of hulp bij zelfdoding onder bepaalde voorwaarden en toestanden is toegestaan.</text:p>
      <text:p text:style-name="P9">Als iemand ernstig ziek is, ondragelijke pijn lijdt en niet meer beter kan worden kan hij/zij de arts<text:s/>vragen om euthanasie of hulp bij zelfdoding. Dit uitzichtloos lijden kan zowel op fysiek als op psychisch gebied zijn.<text:s/></text:p>
      <text:p text:style-name="P10">Alleen een patiënt zelf kan een verzoek tot euthanasie indienen, vrienden of familie van de patiënt kunnen dit niet. De patiënt moet ook wilsbekwaam zijn, dit houd in dat je zelf beslissingen kan nemen en de gevolgen hiervan overziet.<text:s/></text:p>
      <text:p text:style-name="Standaard"><text:span text:style-name="T11">Euthanasie is geen recht van een patiënt.</text:span><text:span text:style-name="T12"><text:s/>De arts mag de vraag naar euthanasie weigeren, ook als aan alle eisen van de euthanasiewet is voldaan.</text:span></text:p>
      <text:p text:style-name="P13"/>
      <text:p text:style-name="P14">Euthanasie en hulp bij zelfdoding mogen alleen worden uitgevoerd als een arts de 6 zorgvuldigheidseisen van toepassing zijn. De 6 zorgvuldigheidseisen zijn volgens de euthanasiewet</text:p>
      <text:list text:style-name="LFO1" text:continue-numbering="true">
        <text:list-item>
          <text:p text:style-name="P15">Vrijwillig en goed over nagedacht</text:p>
        </text:list-item>
        <text:list-item>
          <text:p text:style-name="P16">Uitzichtloos en ondragelijke pijn</text:p>
        </text:list-item>
        <text:list-item>
          <text:p text:style-name="P17">Informeren over de situatie en de vooruitzichten</text:p>
        </text:list-item>
        <text:list-item>
          <text:p text:style-name="P18">Geen redelijke andere oplossing</text:p>
        </text:list-item>
        <text:list-item>
          <text:p text:style-name="P19">Raadplegen onafhankelijke arts</text:p>
        </text:list-item>
        <text:list-item>
          <text:p text:style-name="P20">Medisch zorgvuldige uitvoering</text:p>
        </text:list-item>
      </text:list>
      <text:p text:style-name="P21">Het verschil tussen euthanasie en zelfdoding is dat bij euthanasie een arts de patiënt een dodelijk medicijn geeft. Bij hulp bij zelfdoding geeft de arts een dodelijk medicijn aan de patiënt, maar de patiënt neemt dit zelf in. Dankzij euthanasie of hulp bij zelfdoding, ondergaat de desbetreffende patiënt een pijnloze dood en wordt hij/zij verlost van het lijden. Ik ben voor de euthanasiewet en zou jullie graag willen overtuigen om ook met de euthanasiewet in te stemmen.</text:p>
      <text:p text:style-name="P22"/>
      <text:soft-page-break/>
      <text:p text:style-name="P23">Ik vind dat iedereen recht heeft op euthanasie</text:p>
      <text:p text:style-name="P24">Mijn mening is dat iedereen recht heeft op een pijnloze dood, dit kan door middel van euthanasie.</text:p>
      <text:p text:style-name="P25">Wanneer iemand met een stervenswens geen andere optie ziet dan suïcide, kan dit een onwaardige of zelfs gruwelijke dood tot gevolg hebben. Hier staat tegenover dat euthanasie een veel rustigere en 'schonere' manier van sterven is, wat iemand tevens een betere mogelijkheid kan geven tot het nemen van afscheid.</text:p>
      <text:p text:style-name="P26">Ook worden omstanders dankzij euthanasie minder geconfronteerd met andere manieren van zelfdoding. Wanneer iemand zelfmoord pleegt, zijn er vaak anderen bij betrokken. Dit kan op zowel een directe als indirecte manier zijn. Zo zijn er mensen die voor een trein springen. Door deze manier van zelfdoding worden onder andere de machinist en de reizigers met de zelfmoord geconfronteerd. Dit is een heftig beeld, waardoor slachtofferhulp moet worden ingeschakeld. Daarnaast blijven naasten van de desbetreffende persoon vaak met schuldgevoelens en vragen achter, omdat de persoon zich op een heftige manier van zijn/haar leven heeft beroofd.</text:p>
      <text:p text:style-name="P27"><text:s/>Euthanasie plegen is beter voor de economie, dit klinkt hard maar is wel waar. Er zijn op het moment dat geen euthanasie mag worden gepleegd namelijk veel mensen die ongewild inleven worden gehouden en dat kost veel (extra) geld. Met het geld dat bespaard zou kunnen worden, zouden andere mensen en/of patiënten kunnen worden geholpen</text:p>
      <text:p text:style-name="P28"/>
      <text:p text:style-name="P29"/>
      <text:p text:style-name="P30">In de euthanasieverklaring die je dient in te vullen, kun je precies aangeven wanneer je wel of geen gebruik wil maken van euthanasie. Als je uitzichtloos en ondraaglijk lijdt, kan je aangeven onder welke omstandigheden je graag een pijnloze dood wil. Veel gelovige mensen zijn tegen de euthanasiewet. Zij vinden dat alleen God beslissingen mag maken over leven en dood. Ik vind het dan ook begrijpelijk dat gelovigen geen gebruik maken van euthanasie. Echter vind ik dat het niet de vrijheid van anderen mag beperken wanneer zij wel euthanasie zouden willen plegen. Er zijn tegenstanders die beweren dat euthanasie met een verkeerd doeleinde gebruikt wordt. Bijvoorbeeld omdat iemand een hekel heeft aan de persoon of graag zijn/haar erfenis wil erven. Euthanasie kan niet worden gepleegd met dit doeleinde. Er zijn namelijk voorwaarden waaraan moet worden voldaan om in aanmerking te komen voor euthanasie zoals uitzichtloos en ondraaglijk leiden. Ook moet de desbetreffende persoon een uitgebreide procedure ondergaan waarin de reden tot verzoek door twee afzonderlijke artsen onderzocht wordt. Daarnaast kan alleen de patiënt zelf om euthanasie vragen.</text:p>
      <text:p text:style-name="P31"/>
      <text:p text:style-name="P32"/>
      <text:p text:style-name="P33"/>
      <text:soft-page-break/>
      <text:p text:style-name="P34">Tot slot wordt vaak als argument tegen de euthanasiewet gezegd dat euthanasie wordt gepleegd als de patiënt een ‘dipje’ heeft. <text:s/>Echter kan dit niet. Er moet namelijk sprake zijn van een herhaaldelijk verzoek tot euthanasie. Daarnaast is de procedure die een patiënt moet doorlopen voor dat hij/zij in aanmerking komt voor euthanasie, te lang voor een beslissing die in een ‘dipje’ is gemaakt. Het verzoek tot euthanasie moet namelijk eerst langs verschillende commissies, zij gaan de ernst van de situatie bekijken. Vervolgens kan pas worden bepaald of de patiënt in aanmerking komt voor euthanasie.</text:p>
      <text:p text:style-name="P35"/>
      <text:p text:style-name="Standaard"><text:span text:style-name="T36">i</text:span><text:span text:style-name="T37">k ben dus voor de euthanasie wet, omdat ik vind dat<text:s/></text:span><text:span text:style-name="T38">ieder<text:s/></text:span><text:span text:style-name="T39">mens recht he</text:span><text:span text:style-name="T40">eft</text:span><text:span text:style-name="T41"><text:s/>op een pijnloze dood, als zij uitzichtloos en ondragelijk moeten lijden. Ook is het beter voor de economie en worden omstanders minder geconfronteerd met andere heftige pogingen tot zelfdoding. Daarnaast kunnen nabestaanden dankzij euthanasie<text:s/></text:span><text:span text:style-name="T42">waardig</text:span><text:span text:style-name="T43"><text:s/>afscheid ne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ieck Gommel</meta:initial-creator>
    <dc:creator>Annieck Gommel</dc:creator>
    <meta:creation-date>2022-01-18T10:33:00Z</meta:creation-date>
    <dc:date>2022-01-18T10:33:00Z</dc:date>
    <meta:template xlink:href="Normal" xlink:type="simple"/>
    <meta:editing-cycles>2</meta:editing-cycles>
    <meta:editing-duration>PT480S</meta:editing-duration>
    <meta:document-statistic meta:page-count="3" meta:paragraph-count="10" meta:word-count="805" meta:character-count="5228" meta:row-count="36" meta:non-whitespace-character-count="4433"/>
  </office:meta>
</office:document-meta>
</file>